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Calibri" svg:font-family="Calibri"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text-indent="0cm" style:auto-text-indent="false"/>
    </style:style>
    <style:style style:name="P2" style:family="paragraph" style:parent-style-name="Standard">
      <style:text-properties style:font-name="Calibri"/>
    </style:style>
    <style:style style:name="T1" style:family="text">
      <style:text-properties style:font-name="Calibri"/>
    </style:style>
    <style:style style:name="T2" style:family="text">
      <style:text-properties fo:font-variant="normal" fo:text-transform="none" fo:color="#000000" loext:opacity="100%" fo:font-size="9.7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pan text:style-name="Source_20_Text"><text:span text:style-name="T1">Ingelheims Zukunft gestalten – gemeinsam mit Stephen Heiser<text:line-break/>Grüner Stammtisch am 17. Dezember: OB Kandidat stellt sich Ihren Fragen</text:span></text:span></text:h>
      <text:p text:style-name="P1"><text:span text:style-name="Source_20_Text"><text:span text:style-name="T2"/></text:span></text:p>
      <text:p text:style-name="P2"><text:span text:style-name="Source_20_Text"><text:span text:style-name="T1">Ingelheim steht vor entscheidenden Weichenstellungen: Wie soll unsere Stadt zukünftig wachsen und wie machen wir unsere Stadt klimaneutral – und das gerecht? Wie stärken wir in Zukunft unseren Zusammenhalt?</text:span></text:span></text:p>
      <text:p text:style-name="P2"><text:span text:style-name="Source_20_Text"><text:span text:style-name="T1"/></text:span></text:p>
      <text:p text:style-name="P2"><text:span text:style-name="Source_20_Text"><text:span text:style-name="T1">Bei unserem Stammtisch am Mittwoch, 17. Dezember 2025 ab 19 Uhr in der Taverne Athen stellt sich unser OB Kandidat Stephen Heiser Ihren Fragen. Schicken Sie uns diese gerne vorab an ov-vorstand@gruene-ingelheim.de. Drei kurze Fragerunden garantieren: Es geht um das, was Sie bewegt.</text:span></text:span></text:p>
      <text:p text:style-name="P2"><text:span text:style-name="Source_20_Text"><text:span text:style-name="T1"/></text:span></text:p>
      <text:p text:style-name="P2"><text:span text:style-name="Source_20_Text"><text:span text:style-name="T1">Dieser Stammtisch ist offen für alle – ob langjähriges Mitglied, Neugierige oder Bürger:innen, die Antworten suchen. <text:s/>Denn eine Stadt wie Ingelheim braucht keine Polarisierung, sondern Lösungen.</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Calibri" svg:font-family="Calibri"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1-27T14:53:52.640562000</meta:creation-date>
    <dc:date>2025-11-27T14:56:36.160354000</dc:date>
    <meta:editing-duration>PT2M44S</meta:editing-duration>
    <meta:editing-cycles>1</meta:editing-cycles>
    <meta:document-statistic meta:table-count="0" meta:image-count="0" meta:object-count="0" meta:page-count="1" meta:paragraph-count="4" meta:word-count="114" meta:character-count="813" meta:non-whitespace-character-count="699"/>
    <meta:generator>LibreOffice/25.8.1.1$MacOSX_AARCH64 LibreOffice_project/54047653041915e595ad4e45cccea684809c77b5</meta:generator>
  </office:meta>
</office:document-meta>
</file>